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fo:font-size="12pt" officeooo:rsid="0017cd5f" officeooo:paragraph-rsid="0017cd5f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officeooo:paragraph-rsid="00126e8f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officeooo:paragraph-rsid="00126e8f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Times New Roman" fo:font-size="12pt" officeooo:paragraph-rsid="00126e8f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Times New Roman" fo:font-size="12pt" officeooo:paragraph-rsid="00126e8f" style:font-size-asian="12pt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officeooo:rsid="00186283" officeooo:paragraph-rsid="00186283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officeooo:rsid="0017cd5f" officeooo:paragraph-rsid="0017cd5f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officeooo:rsid="0017cd5f" officeooo:paragraph-rsid="001dded5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officeooo:rsid="0019c5e5" officeooo:paragraph-rsid="0019c5e5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weight="normal" officeooo:rsid="001b737e" officeooo:paragraph-rsid="001b737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font-name="Times New Roman" officeooo:paragraph-rsid="0017cd5f"/>
    </style:style>
    <style:style style:name="P12" style:family="paragraph" style:parent-style-name="Text_20_body">
      <style:paragraph-properties fo:text-align="justify" style:justify-single-word="false"/>
      <style:text-properties officeooo:paragraph-rsid="0017cd5f"/>
    </style:style>
    <style:style style:name="P13" style:family="paragraph" style:parent-style-name="Standard">
      <style:paragraph-properties style:writing-mode="lr-tb"/>
      <style:text-properties fo:color="#000000" style:font-name="Times New Roman" fo:font-size="12pt" officeooo:paragraph-rsid="001fb5f6" style:font-size-asian="12pt" style:font-size-complex="12pt"/>
    </style:style>
    <style:style style:name="P14" style:family="paragraph" style:parent-style-name="Standard">
      <style:paragraph-properties style:writing-mode="lr-tb"/>
      <style:text-properties style:use-window-font-color="true" style:font-name="Times New Roman" fo:font-size="12pt" fo:font-weight="normal" officeooo:paragraph-rsid="001fb5f6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justify" style:justify-single-word="false" style:writing-mode="page"/>
      <style:text-properties officeooo:paragraph-rsid="001fb5f6"/>
    </style:style>
    <style:style style:name="P16" style:family="paragraph" style:parent-style-name="Text_20_body">
      <style:paragraph-properties fo:text-align="justify" style:justify-single-word="false" style:writing-mode="page"/>
      <style:text-properties style:use-window-font-color="true" style:font-name="Times New Roman" fo:font-size="12pt" fo:font-weight="normal" officeooo:paragraph-rsid="001fb5f6" style:font-size-asian="12pt" style:font-weight-asian="normal" style:font-size-complex="12pt" style:font-weight-complex="normal"/>
    </style:style>
    <style:style style:name="T1" style:family="text">
      <style:text-properties officeooo:rsid="00126e8f"/>
    </style:style>
    <style:style style:name="T2" style:family="text">
      <style:text-properties officeooo:rsid="0017cd5f"/>
    </style:style>
    <style:style style:name="T3" style:family="text">
      <style:text-properties style:use-window-font-color="true" fo:font-size="12pt" officeooo:rsid="0017cd5f" style:font-size-asian="12pt" style:font-size-complex="12pt"/>
    </style:style>
    <style:style style:name="T4" style:family="text">
      <style:text-properties style:use-window-font-color="true" fo:font-size="12pt" officeooo:rsid="001dded5" style:font-size-asian="12pt" style:font-size-complex="12pt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fo:font-weight="normal" officeooo:rsid="00126e8f" style:font-weight-asian="normal" style:font-weight-complex="normal"/>
    </style:style>
    <style:style style:name="T7" style:family="text">
      <style:text-properties style:use-window-font-color="true" fo:font-weight="normal" officeooo:rsid="001fb5f6" style:font-weight-asian="normal" style:font-weight-complex="normal"/>
    </style:style>
    <style:style style:name="T8" style:family="text">
      <style:text-properties style:use-window-font-color="true" fo:font-weight="normal" officeooo:rsid="002432a1" style:font-weight-asian="normal" style:font-weight-complex="normal"/>
    </style:style>
    <style:style style:name="T9" style:family="text">
      <style:text-properties officeooo:rsid="00186d10"/>
    </style:style>
    <style:style style:name="T10" style:family="text">
      <style:text-properties officeooo:rsid="001dded5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13" style:family="text">
      <style:text-properties officeooo:rsid="002238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olne miejsca dla dzieci w przedszkolach</text:span> na terenie <text:span text:style-name="T2">Miasta i </text:span>Gminy <text:span text:style-name="T1">Myślenice</text:span></text:p>
      <text:p text:style-name="P3"> <text:span text:style-name="T10">w</text:span> rok<text:span text:style-name="T10">u</text:span> szkolny<text:span text:style-name="T10">m</text:span> 202<text:span text:style-name="T10">2</text:span>/202<text:span text:style-name="T10">3</text:span></text:p>
      <text:p text:style-name="P4"> </text:p>
      <text:p text:style-name="P5"><text:tab/>Informujemy, iż <text:span text:style-name="T2">w </text:span>przedszkol<text:span text:style-name="T2">ach</text:span> publicznych na terenie <text:span text:style-name="T2">Miasta i </text:span>Gminy <text:span text:style-name="T1">Myślenice</text:span>, dla których organem prowadzącym jest Gmina <text:span text:style-name="T1">Myślenice</text:span> <text:span text:style-name="T2">dysponują wolnymi miejscami dla dzieci <text:s text:c="19"/>w wieku 3-6 lat.</text:span></text:p>
      <text:p text:style-name="P11"><text:span text:style-name="T3">Poniżej wykaz p</text:span><text:span text:style-name="T4">rzedszkoli</text:span><text:span text:style-name="T3">;</text:span></text:p>
      <text:p text:style-name="P7">Przedszkole Samorządowe Nr <text:span text:style-name="T10">1</text:span> w Myślenicach, ul. <text:span text:style-name="T10">3 Maja 98</text:span>, </text:p>
      <text:p text:style-name="P7">Przedszkole Samorządowe Nr 3 w Myślenicach ul. Lipowa 2a,</text:p>
      <text:p text:style-name="P8">Przedszkole Samorządowe Nr <text:span text:style-name="T10">7</text:span> w Myślenicach ul. <text:span text:style-name="T10">K. Wielkiego 20</text:span>,</text:p>
      <text:p text:style-name="P9">Przedszkole Samorządowe Nr 8 w Myślenicach, ul. S. Batorego 1a,</text:p>
      <text:p text:style-name="P10">Przedszkole Samorządowe w Borzęcie, Borzęta 368,</text:p>
      <text:p text:style-name="P7">Przedszkole Samorządowe w Drogini, Droginia 20,</text:p>
      <text:p text:style-name="P8">Przedszkole Samorządowe <text:span text:style-name="T10">w Głogoczowie, Głogoczów 297,</text:span></text:p>
      <text:p text:style-name="P8">Przedszkole Samorządowe <text:span text:style-name="T10">w Jaworniku, Jawornik 172,</text:span></text:p>
      <text:p text:style-name="P8">Przedszkole Samorządowe <text:span text:style-name="T10">w Osieczanach, Osieczany 100,</text:span></text:p>
      <text:p text:style-name="P8">Przedszkole Samorządowe <text:span text:style-name="T10">w Trzemeśni, Trzemeśnia 306,</text:span></text:p>
      <text:p text:style-name="P7">Oddział przedszkolny przy Szkole Podstawowej Nr 4 w Myślenicach, ul. Zdrojowa 16a,</text:p>
      <text:p text:style-name="P7">Oddział przedszkolny przy Szkole Podstawowej w Krzyszkowicach, Krzyszkowice 368,</text:p>
      <text:p text:style-name="P8">Oddział przedszkolny przy Szkole Podstawowej w <text:span text:style-name="T10">Polance, Polanka 71,</text:span></text:p>
      <text:p text:style-name="P8">Oddział przedszkolny przy Szkole Podstawowej w <text:span text:style-name="T10">Porębie, Poręba 16,</text:span></text:p>
      <text:p text:style-name="P7">Oddział przedszkolny przy <text:span text:style-name="T9">S</text:span>zkole Podstawowej w Zasani, Zasań 91,</text:p>
      <text:p text:style-name="P8">Oddział przedszkolny przy Szkole Podstawowej w<text:span text:style-name="T10">Zawadzie, Zawada 24. </text:span></text:p>
      <text:p text:style-name="P7"/>
      <text:p text:style-name="P7"/>
      <text:p text:style-name="P16">Rekrutacja <text:span text:style-name="T13">uzupełniająca będzie prowadzona </text:span>w systemie elektronicznym NABO;</text:p>
      <text:p text:style-name="P15"><text:span text:style-name="T11"> </text:span><text:a xlink:type="simple" xlink:href="https://uzupelniajaca-przedszkola-myslenice.nabory.pl/." office:target-frame-name="_blank" xlink:show="new" text:style-name="Internet_20_link" text:visited-style-name="Visited_20_Internet_20_Link">https://uzupelniajaca-przedszkola-myslenice.nabory.pl/</text:a></text:p>
      <text:p text:style-name="P13"><text:span text:style-name="T12"> </text:span><text:span text:style-name="T5">rozpocznie się w dniu 2</text:span><text:span text:style-name="T7">1</text:span><text:span text:style-name="T5"> kwietnia 202</text:span><text:span text:style-name="T7">2</text:span><text:span text:style-name="T5"> r. od godz. </text:span><text:span text:style-name="T8">9</text:span><text:span text:style-name="T5">.00. i będzie trwać do </text:span><text:span text:style-name="T7">31 maja</text:span><text:span text:style-name="T5"> 202</text:span><text:span text:style-name="T7">2 </text:span><text:span text:style-name="T5">r. </text:span><text:span text:style-name="T6">d</text:span><text:span text:style-name="T5">o godz. </text:span><text:span text:style-name="T6">12.00</text:span><text:span text:style-name="T5">, po czym system zostanie zamknięty.</text:span></text:p>
      <text:p text:style-name="P14"/>
      <text:p text:style-name="P6">Szczegółowe informacje udzielaj<text:span text:style-name="T9">ą</text:span> dyrektorzy poszczególnych <text:span text:style-name="T10">przedszkoli</text:span>.</text:p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9S</meta:editing-duration>
    <meta:editing-cycles>11</meta:editing-cycles>
    <meta:generator>Neat_Office/6.2.8.2$Windows_x86 LibreOffice_project/</meta:generator>
    <dc:date>2022-04-13T11:19:20.557000000</dc:date>
    <meta:print-date>2021-04-27T13:30:55.570000000</meta:print-date>
    <meta:document-statistic meta:table-count="0" meta:image-count="0" meta:object-count="0" meta:page-count="1" meta:paragraph-count="25" meta:word-count="219" meta:character-count="1651" meta:non-whitespace-character-count="1430"/>
    <meta:user-defined meta:name="Info 1"/>
    <meta:user-defined meta:name="Info 2"/>
    <meta:user-defined meta:name="Info 3"/>
    <meta:user-defined meta:name="Info 4"/>
  </office:meta>
</office:document-meta>
</file>